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fo:text-align="center"/>
      <style:text-properties style:font-name="Times" fo:font-size="13.0pt"/>
    </style:style>
    <style:style style:name="P2" style:family="paragraph" style:parent-style-name="Standard">
      <style:text-properties style:font-name="Times" fo:font-size="12.0pt"/>
    </style:style>
    <style:style style:name="P3" style:family="paragraph" style:parent-style-name="Standard">
      <style:paragraph-properties fo:text-align="center"/>
      <style:text-properties style:font-name="Times" fo:font-size="16.0pt"/>
    </style:style>
    <style:style style:name="P4" style:family="paragraph" style:parent-style-name="Standard">
      <style:paragraph-properties fo:text-align="center"/>
      <style:text-properties style:font-name="Times" fo:font-size="12.0pt"/>
    </style:style>
    <style:style style:name="P5" style:family="paragraph" style:parent-style-name="Standard">
      <style:paragraph-properties fo:text-align="center"/>
      <style:text-properties style:font-name="Times" fo:font-size="14.0pt"/>
    </style:style>
    <style:style style:name="P6" style:family="paragraph" style:parent-style-name="Standard">
      <style:text-properties style:font-name="Times" fo:font-size="14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ize="12.0pt" fo:font-size-asian="12.0pt" fo:font-size-complex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CCI MAYOTTE </text:span></text:p>
      <text:p text:style-name="P1"/>
      <text:p text:style-name="P1"/>
      <text:p text:style-name="P1"/>
      <text:p text:style-name="P1"><text:span text:style-name="T1">Scrutin : du mercredi 27 octobre 2021 au mardi 9 novembre 2021 à minuit. </text:span></text:p>
      <text:p text:style-name="P1"/>
      <text:p text:style-name="P1"/>
      <text:p text:style-name="P2"/>
      <text:p text:style-name="P3">Tableau de résultats </text:p>
      <text:p text:style-name="P4"/>
      <text:p text:style-name="P4"/>
      <text:p text:style-name="P4"/>
      <text:p text:style-name="P2"/>
      <text:p text:style-name="P5"/>
      <text:p text:style-name="P5"/>
      <text:p text:style-name="P5"><text:span text:style-name="T1">CCI Mayotte - Services de 5 salariés ou plus </text:span></text:p>
      <text:p text:style-name="P2"/>
      <text:p text:style-name="P2"/>
      <text:p text:style-name="P2">Rappel du nombre de sièges à pourvoir : </text:p>
      <text:p text:style-name="P2"/>
      <text:p text:style-name="P2">7 siège(s) à pourvoir à la CCI Mayotte exclusivement </text:p>
      <text:p text:style-name="P2"/>
      <text:p text:style-name="P2"><text:s/>PROCLAMATION DES ÉLUS </text:p>
      <text:p text:style-name="P2"/>
      <text:p text:style-name="P2"/>
      <text:p text:style-name="P2">Rappel du nombre de membre : 7 </text:p>
      <text:p text:style-name="P2"/>
      <text:p text:style-name="P2"><text:s text:c="16"/>NOM <text:s text:c="30"/><text:tab/><text:tab/>Prénom <text:s text:c="28"/></text:p>
      <text:p text:style-name="P2"/>
      <text:p text:style-name="P2">(M) ISSOUFALI <text:s text:c="23"/><text:tab/><text:tab/><text:tab/>Moise </text:p>
      <text:p text:style-name="P2"/>
      <text:p text:style-name="P2">(M) MOHAMED SOULE <text:s text:c="19"/><text:tab/><text:tab/>Sourane </text:p>
      <text:p text:style-name="P2"/>
      <text:p text:style-name="P2">(M) BACAR <text:s text:c="26"/><text:tab/><text:tab/><text:tab/><text:tab/>Irachi </text:p>
      <text:p text:style-name="P2"/>
      <text:p text:style-name="P2">(M) OUSSENI <text:s text:c="25"/><text:tab/><text:tab/><text:tab/>Bourahima </text:p>
      <text:p text:style-name="P2"/>
      <text:p text:style-name="P2">(F) CHEVREUIL <text:s text:c="22"/><text:tab/><text:tab/><text:tab/>Isabelle </text:p>
      <text:p text:style-name="P2"/>
      <text:p text:style-name="P2">(M) ALI HAMID <text:s text:c="23"/><text:tab/><text:tab/><text:tab/>Mohamed </text:p>
      <text:p text:style-name="P2"/>
      <text:p text:style-name="P2">(F) BALTUS <text:s text:c="25"/><text:tab/><text:tab/><text:tab/><text:tab/>Carla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/><text:span text:style-name="T1">CCI Mayotte - Services de 0 à 4 salariés </text:span></text:p>
      <text:p text:style-name="P2"/>
      <text:p text:style-name="P2"/>
      <text:p text:style-name="P2">Rappel du nombre de sièges à pourvoir : </text:p>
      <text:p text:style-name="P2"/>
      <text:p text:style-name="P2">5 siège(s) à pourvoir à la CCI Mayotte exclusivement </text:p>
      <text:p text:style-name="P2"/>
      <text:p text:style-name="P2"><text:s/>PROCLAMATION DES ÉLUS </text:p>
      <text:p text:style-name="P2"/>
      <text:p text:style-name="P2"><text:s/></text:p>
      <text:p text:style-name="P2">Rappel du nombre de membre : 5 </text:p>
      <text:p text:style-name="P2"/>
      <text:p text:style-name="P2"><text:s text:c="16"/>NOM <text:s text:c="31"/><text:tab/><text:tab/>Prénom <text:s text:c="29"/></text:p>
      <text:p text:style-name="P2"/>
      <text:p text:style-name="P2">(M) NAOIOUI <text:s text:c="25"/><text:tab/><text:tab/><text:tab/>Mohamed </text:p>
      <text:p text:style-name="P2"/>
      <text:p text:style-name="P2">(F) HAFIDOU <text:s text:c="25"/><text:tab/><text:tab/><text:tab/>Nadine </text:p>
      <text:p text:style-name="P2"/>
      <text:p text:style-name="P2">(F) CHANFI <text:s text:c="26"/><text:tab/><text:tab/><text:tab/><text:tab/>Samianti </text:p>
      <text:p text:style-name="P2"/>
      <text:p text:style-name="P2">(M) HAMIDANI <text:s text:c="24"/><text:tab/><text:tab/><text:tab/>Magoma </text:p>
      <text:p text:style-name="P2"/>
      <text:p text:style-name="P2">(F) MOUMINI <text:s text:c="25"/><text:tab/><text:tab/><text:tab/>Halima </text:p>
      <text:p text:style-name="P2"/>
      <text:p text:style-name="P2"/>
      <text:p text:style-name="P4"/>
      <text:p text:style-name="P4"/>
      <text:p text:style-name="P4"/>
      <text:p text:style-name="P5"><text:span text:style-name="T1">CCI Mayotte - Commerce de 0 à 4 salariés </text:span></text:p>
      <text:p text:style-name="P2"/>
      <text:p text:style-name="P2"/>
      <text:p text:style-name="P2">Rappel du nombre de sièges à pourvoir : </text:p>
      <text:p text:style-name="P2"/>
      <text:p text:style-name="P2">8 siège(s) à pourvoir à la CCI Mayotte exclusivement </text:p>
      <text:p text:style-name="P2"/>
      <text:p text:style-name="P2">PROCLAMATION DES ÉLUS </text:p>
      <text:p text:style-name="P2"/>
      <text:p text:style-name="P2">Rappel du nombre de membre : 8 </text:p>
      <text:p text:style-name="P2"/>
      <text:p text:style-name="P2"><text:s text:c="16"/>NOM <text:s text:c="32"/><text:tab/><text:tab/>Prénom <text:s text:c="11"/></text:p>
      <text:p text:style-name="P2"/>
      <text:p text:style-name="P2">(F) SAID-MLARAHA <text:s text:c="21"/><text:tab/><text:tab/>Nouriati </text:p>
      <text:p text:style-name="P2"/>
      <text:p text:style-name="P2">(M) BAREGE <text:s text:c="27"/><text:tab/><text:tab/><text:tab/>Jean </text:p>
      <text:p text:style-name="P2"/>
      <text:p text:style-name="P2">(M) BASTOI <text:s text:c="27"/><text:tab/><text:tab/><text:tab/>Said </text:p>
      <text:p text:style-name="P2"/>
      <text:p text:style-name="P2">(M) MADI <text:s text:c="29"/><text:tab/><text:tab/><text:tab/><text:tab/>Djouma </text:p>
      <text:p text:style-name="P2"/>
      <text:p text:style-name="P2">(F) ABDALLAH <text:s text:c="24"/><text:tab/><text:tab/><text:tab/>Zaoudjati </text:p>
      <text:p text:style-name="P2"/>
      <text:p text:style-name="P2">(F) SOURAYA <text:s text:c="26"/><text:tab/><text:tab/><text:tab/>Moukbel Said </text:p>
      <text:p text:style-name="P2"/>
      <text:p text:style-name="P2">(F) FAHARDINE <text:s text:c="23"/><text:tab/><text:tab/><text:tab/>Thoibati </text:p>
      <text:p text:style-name="P2"/>
      <text:p text:style-name="P2">(M) ABDULLAH <text:s text:c="25"/><text:tab/><text:tab/><text:tab/>Charif </text:p>
      <text:p text:style-name="P2"/>
      <text:p text:style-name="P2"/>
      <text:p text:style-name="P2"/>
      <text:p text:style-name="P2"><text:s text:c="35"/></text:p>
      <text:p text:style-name="P2"/>
      <text:p text:style-name="P2"/>
      <text:p text:style-name="P5"><text:span text:style-name="T1">CCI Mayotte - Commerce de 5 salariés ou plus </text:span></text:p>
      <text:p text:style-name="P6"/>
      <text:p text:style-name="P2"/>
      <text:p text:style-name="P2">Rappel du nombre de sièges à pourvoir : </text:p>
      <text:p text:style-name="P2"/>
      <text:p text:style-name="P2">8 siège(s) à pourvoir à la CCI Mayotte exclusivement </text:p>
      <text:p text:style-name="P2"/>
      <text:p text:style-name="P2">PROCLAMATION DES ÉLUS </text:p>
      <text:p text:style-name="P2"/>
      <text:p text:style-name="P2">Rappel du nombre de membre : 8 </text:p>
      <text:p text:style-name="P2"/>
      <text:p text:style-name="P2"><text:s text:c="16"/>NOM <text:s text:c="31"/><text:tab/><text:tab/>Prénom <text:s text:c="27"/></text:p>
      <text:p text:style-name="P2"/>
      <text:p text:style-name="P2">(M) RINALDY <text:s text:c="25"/><text:tab/><text:tab/><text:tab/>Marcel </text:p>
      <text:p text:style-name="P2"/>
      <text:p text:style-name="P2">(M) MLANAO <text:s text:c="26"/><text:tab/><text:tab/><text:tab/>Nassroudine </text:p>
      <text:p text:style-name="P2"/>
      <text:p text:style-name="P2">(M) LEMOOSY <text:s text:c="25"/><text:tab/><text:tab/><text:tab/>Christophe </text:p>
      <text:p text:style-name="P2"/>
      <text:p text:style-name="P2">(F) SOPHIATA <text:s text:c="24"/><text:tab/><text:tab/><text:tab/>Souffou </text:p>
      <text:p text:style-name="P2"/>
      <text:p text:style-name="P2">(M) ABDOU <text:s text:c="27"/><text:tab/><text:tab/><text:tab/>Youssouffa </text:p>
      <text:p text:style-name="P2"/>
      <text:p text:style-name="P2">(M) MANDALLAZ <text:s text:c="23"/><text:tab/><text:tab/>Charles-Henri </text:p>
      <text:p text:style-name="P2"/>
      <text:p text:style-name="P2">(M) AKBARALY <text:s text:c="24"/><text:tab/><text:tab/><text:tab/>Aziz </text:p>
      <text:p text:style-name="P2"/>
      <text:p text:style-name="P2"><text:s text:c="3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/><text:span text:style-name="T1">CCI Mayotte - Industrie de 0 à 4 salariés </text:span></text:p>
      <text:p text:style-name="P2"/>
      <text:p text:style-name="P2"/>
      <text:p text:style-name="P2"/>
      <text:p text:style-name="P2"/>
      <text:p text:style-name="P2">Rappel du nombre de sièges à pourvoir : </text:p>
      <text:p text:style-name="P2"/>
      <text:p text:style-name="P2">2 siège(s) à pourvoir à la CCI Mayotte exclusivement </text:p>
      <text:p text:style-name="P2"/>
      <text:p text:style-name="P2"/>
      <text:p text:style-name="P2"><text:s/>PROCLAMATION DES ÉLUS </text:p>
      <text:p text:style-name="P2"/>
      <text:p text:style-name="P2">Rappel du nombre de membre : 2 </text:p>
      <text:p text:style-name="P2"/>
      <text:p text:style-name="P2"><text:s text:c="16"/>NOM <text:s text:c="31"/><text:tab/>Prénom <text:s text:c="28"/></text:p>
      <text:p text:style-name="P2"/>
      <text:p text:style-name="P2">(M) LE DOEUFF <text:s text:c="23"/><text:tab/><text:tab/>David </text:p>
      <text:p text:style-name="P2"/>
      <text:p text:style-name="P2">(M) KAZOUINE <text:s text:c="24"/><text:tab/><text:tab/>Kamili</text:p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2"><text:s text:c="3"/></text:span>C<text:span text:style-name="T1">CI Mayotte - Industrie de 5 salariés ou plus </text:span></text:p>
      <text:p text:style-name="P2"/>
      <text:p text:style-name="P2"/>
      <text:p text:style-name="P2"/>
      <text:p text:style-name="P2">Rappel du nombre de sièges à pourvoir : </text:p>
      <text:p text:style-name="P2"/>
      <text:p text:style-name="P2">4 siège(s) à pourvoir à la CCI Mayotte exclusivement </text:p>
      <text:p text:style-name="P2"/>
      <text:p text:style-name="P2"/>
      <text:p text:style-name="P2">PROCLAMATION DES ÉLUS </text:p>
      <text:p text:style-name="P2"/>
      <text:p text:style-name="P2">Rappel du nombre de membre : 4 </text:p>
      <text:p text:style-name="P2"/>
      <text:p text:style-name="P2"><text:s text:c="17"/>NOM <text:s text:c="32"/><text:tab/>Prénom <text:s text:c="28"/></text:p>
      <text:p text:style-name="P2"/>
      <text:p text:style-name="P2">(F) NEL <text:s text:c="30"/><text:tab/><text:tab/><text:tab/>Ida </text:p>
      <text:p text:style-name="P2"/>
      <text:p text:style-name="P2">(M) SUBIRA <text:s text:c="27"/><text:tab/><text:tab/>Daniel </text:p>
      <text:p text:style-name="P2"/>
      <text:p text:style-name="P2">(M) ANEDDA <text:s text:c="27"/><text:tab/><text:tab/>Bruno </text:p>
      <text:p text:style-name="P2"/>
      <text:p text:style-name="P2">(M) OZBOLT <text:s text:c="27"/><text:tab/><text:tab/>Jean-Franço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671.6</meta:generator>
  </office:meta>
</office:document-meta>
</file>